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7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8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9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0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end"/>
    </style:style>
    <style:style style:name="T12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13" style:parent-style-name="Fuentedepárrafopredeter.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Calibri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 fo:language="es" fo:country="ES"/>
    </style:style>
    <style:style style:name="P18" style:parent-style-name="Normal" style:family="paragraph">
      <style:text-properties style:font-name="Arial" style:font-name-complex="Arial" fo:font-size="10pt" style:font-size-asian="10pt" style:font-size-complex="10pt" fo:language="es" fo:country="ES"/>
    </style:style>
    <style:style style:name="P19" style:parent-style-name="Normal" style:family="paragraph">
      <style:text-properties style:font-name="Arial" style:font-name-complex="Arial" fo:font-size="10pt" style:font-size-asian="10pt" style:font-size-complex="10pt" fo:language="es" fo:country="ES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Calibri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fo:language="es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FECHA:<text:s/></text:span><text:span text:style-name="T7"><text:tab/></text:span><text:span text:style-name="T8">2</text:span><text:span text:style-name="T9">9/10</text:span><text:span text:style-name="T10">/ 2019 <text:s text:c="2"/>HORA: 011:07 HORAS</text:span></text:p>
      <text:p text:style-name="P11"><text:span text:style-name="T12">PACIENTE:<text:s/></text:span><text:span text:style-name="T13">DE LA CRUZ PANTALEON RN.</text:span></text:p>
      <text:p text:style-name="P14"/>
      <text:p text:style-name="P15">DOPPLER RENAL BILATERAL</text:p>
      <text:p text:style-name="P16"/>
      <text:p text:style-name="P17">Se realiza ultrasonido RENAL DOPPLER en escala de grises con aplicación Doppler color<text:s/>con transductor convexo multifrecuencia <text:s/>en tiempo real observando los siguientes hallazgos:</text:p>
      <text:p text:style-name="P18">Paciente no cuenta con el ayuno adecuado.</text:p>
      <text:p text:style-name="P19"/>
      <text:p text:style-name="P20"><text:span text:style-name="T21">RIÑON DERECHO:</text:span><text:span text:style-name="T22"><text:s/>se observan de morfología conservada, en situación habitual de tamaño normal</text:span><text:span text:style-name="T23"><text:s/>para la edad</text:span><text:span text:style-name="T24">, <text:s/>mide<text:s/></text:span><text:span text:style-name="T25">45 x 24 x 28 mm, con parénquima de 10</text:span><text:span text:style-name="T26"><text:s/>mm, de bordes lobulados<text:s/></text:span><text:span text:style-name="T27">bien definidos de ecogenicidad conservada,</text:span><text:span text:style-name="T28"><text:s/></text:span><text:span text:style-name="T29">con hipertrofia de pirámides</text:span><text:span text:style-name="T30"><text:s/>con<text:s/></text:span><text:span text:style-name="T31">adecuada</text:span><text:span text:style-name="T32"><text:s/>relación<text:s/></text:span><text:span text:style-name="T33">y diferenciación<text:s/></text:span><text:span text:style-name="T34">cortico medular midiendo la medula<text:s/></text:span><text:span text:style-name="T35">6.8</text:span><text:span text:style-name="T36"><text:s/></text:span><text:span text:style-name="T37">mm y la corteza 2.2 mm.</text:span><text:span text:style-name="T38"><text:s/>Presenta adecuada vascularidad al Doppler color.</text:span></text:p>
      <text:p text:style-name="P39"/>
      <text:p text:style-name="P40">Seno renal sin presencia de litos, ectasia o engrosamiento de urotelio. Flujometria dentro de parámetros normales intra y extraparenquimatoso. Arteria arcuata en su<text:s/>polo superior presento una VPS <text:s/>de 26.9 cm/s con un IR de 1.<text:s/>Arteria interlobar con<text:s/><text:s/>VPS <text:s/>de 23.5 cm/s con un IR de 1. Arteria segmentaria media con VPS de 51.9 cm/s con IR de 0.58.</text:p>
      <text:p text:style-name="P41">Arteria renal con VPS de 89.6 cm/s con un IR de 1.<text:s/></text:p>
      <text:p text:style-name="P42"/>
      <text:p text:style-name="P43"><text:span text:style-name="T44">RIÑON IZQUIERDO:</text:span><text:span text:style-name="T45"><text:s/>se observan de morfología conservada, en situación habitual de tamaño normal</text:span><text:span text:style-name="T46"><text:s/>para la edad,</text:span><text:span text:style-name="T47"><text:s text:c="2"/>mide<text:s/></text:span><text:span text:style-name="T48">46 x 22 mm, con parénquima de 12</text:span><text:span text:style-name="T49"><text:s/>mm, de bordes lobulados bien definidos de ecogenicidad conservada,<text:s/></text:span><text:span text:style-name="T50">con hipertrofia de pirámides</text:span><text:span text:style-name="T51"><text:s/>con adecuada relación y diferenciación cortico medular midiendo la medula 7.9 mm y la corteza 2.3 mm. Presenta adecuada vascularidad al Doppler color.</text:span></text:p>
      <text:p text:style-name="P52"/>
      <text:p text:style-name="P53">Seno renal sin presencia de litos, ectasia o engrosamiento de urotelio. Flujometria dentro de parámetros normales intra y exaparenquimatoso. Arteria arcuata en su tercio medio presento una VPS <text:s/>de<text:s/>24.1<text:s/>cm/s con un IR de<text:s/>1.<text:s/>Arteria interlobar con <text:s/>VPS <text:s/>de 39.7 cm/s con un IR de 0.69. Arteria segmentaria media con VPS de 41 cm/s con IR de 0.44.</text:p>
      <text:p text:style-name="P54">Arteria renal con VPS de<text:s/>44.8 cm/s con un IR de 0.8.</text:p>
      <text:p text:style-name="P55"/>
      <text:p text:style-name="P56">Aorta abdominal con calibre de 4.8<text:s/>mm en su eje AP y presenta una velocidad pico sistólico de<text:s/>45.1<text:s/>cm/s, con IR<text:s/>1.</text:p>
      <text:p text:style-name="P57"/>
      <text:p text:style-name="P58">Ratio entre arteria renal derecha <text:s/>y aorta es de 0.5 y el ratio<text:s/>de la arteria renal/aorta<text:s/>izquierdo es de 1.</text:p>
      <text:p text:style-name="P59"/>
      <text:p text:style-name="P60"><text:span text:style-name="T61"><text:s text:c="2"/></text:span></text:p>
      <text:p text:style-name="P62">IMPRESIÓN DIAGNOSTICA</text:p>
      <text:p text:style-name="P63"/>
      <text:list text:style-name="LFO7" text:continue-numbering="true">
        <text:list-item>
          <text:p text:style-name="P64">ULTRASONIDO DOPPLER RENAL SIN<text:s/>EVIDENCIA<text:s/><text:s/>ALTERACIONES HEMODINAMICAS<text:s/>O DATOS QUE SUGIERAN <text:s/>ESTENSOSIS.</text:p>
        </text:list-item>
        <text:list-item>
          <text:p text:style-name="P65">SE SUGIERE CORRELACIONAR CON HALLAZGOS CLINICOS Y ESTUDIOS PREVIOS.</text:p>
        </text:list-item>
      </text:list>
      <text:p text:style-name="P66"/>
      <text:p text:style-name="P67"/>
      <text:p text:style-name="P68">Atentamente</text:p>
      <text:p text:style-name="P69"/>
      <text:p text:style-name="P70">Dr. <text:s/>Froylan Mendoza Salas</text:p>
      <text:p text:style-name="P71">Especialista en Radiología e Imagen.</text:p>
      <text:p text:style-name="P72"><text:span text:style-name="T73">Mat. 982625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display-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prefix="·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1">
        <style:list-level-properties text:space-before="0.5in" text:min-label-width="0.25in"/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P5" style:parent-style-name="Título2" style:family="paragraph">
      <style:paragraph-properties fo:text-align="start">
        <style:tab-stops>
          <style:tab-stop style:type="left" style:position="0.4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in" svg:height="0.8902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. Z. No. 05 <text:s text:c="4"/>NOGALES <text:s text:c="3"/>S O N O R A</text:p>
        <text:h text:style-name="P5" text:outline-level="2"><text:s text:c="26"/><text:s text:c="21"/>R A D I O L O G I A <text:s text:c="2"/>E <text:s text:c="2"/>I M A G E N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. Froy Rx</meta:initial-creator>
    <dc:creator>ece53.hgz70838</dc:creator>
    <meta:creation-date>2019-10-29T20:45:00Z</meta:creation-date>
    <dc:date>2019-10-29T20:45:00Z</dc:date>
    <meta:print-date>2019-10-29T20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4" meta:character-count="2427" meta:row-count="17" meta:non-whitespace-character-count="2057"/>
  </office:meta>
</office:document-meta>
</file>