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end"/>
    </style:style>
    <style:style style:name="T12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3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Calibri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 fo:language="es" fo:country="ES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 fo:language="es" fo:country="ES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FECHA:<text:s/></text:span><text:span text:style-name="T7"><text:tab/>12</text:span><text:span text:style-name="T8">/08/ 2019 <text:s text:c="2"/>HORA: 0</text:span><text:span text:style-name="T9">11:07</text:span><text:span text:style-name="T10"><text:s/>HORAS</text:span></text:p>
      <text:p text:style-name="P11"><text:span text:style-name="T12">PACIENTE:<text:s/></text:span><text:span text:style-name="T13">ZAMORA LOAIZA RAUL</text:span></text:p>
      <text:p text:style-name="P14"/>
      <text:p text:style-name="P15">DOPPLER<text:s/>RENAL BILATERAL</text:p>
      <text:p text:style-name="P16"/>
      <text:p text:style-name="P17">Se realiza ultrasonido RENAL DOPPLER en escala de grises con aplicación doppler color con transductor convexo multifrecuencia <text:s/>en tiempo real observando los siguientes hallazgos:</text:p>
      <text:p text:style-name="P18"/>
      <text:p text:style-name="P19"><text:span text:style-name="T20">RIÑON DERECHO:</text:span><text:span text:style-name="T21"><text:s/>se observan de morfología conservada, en situación habitual de tamaño normal, <text:s/>mide 108 x 57 x 58 mm, con parénquima de 19 mm, de bordes lobulados bien definidos de ecogenicidad conservada, con pérdida de la relación cortico medular midiendo la medula 3.5 mm y la corteza 11 mm, y conserva la <text:s/>diferenciación y relación de corteza medula.</text:span></text:p>
      <text:p text:style-name="P22">Seno renal sin presencia de litos, ectasia o engrosamiento de urotelio. Flujometria dentro de parámetros normales intra y extraparenquimatoso. Arteria arcuata en su tercio medio presento una VPS <text:s/>de 33 cm/s con un IR de 068.<text:s/></text:p>
      <text:p text:style-name="P23"/>
      <text:p text:style-name="P24"><text:span text:style-name="T25">RIÑON IZQUIERDO:</text:span><text:span text:style-name="T26"><text:s/>se observan de morfología conservada, en situación habitual de tamaño normal, <text:s/>mide 111 x 54 x 50 mm, con parénquima de 16 mm, de bordes lobulados bien definidos de ecogenicidad conservada, con pérdida de la relación cortico medular midiendo la medula 6.3 mm y la corteza 8 mm, y conserva la <text:s/>diferenciación y relación de corteza medula.</text:span></text:p>
      <text:p text:style-name="P27">Seno renal sin presencia de litos, ectasia o engrosamiento de urotelio. Flujometria dentro de parámetros normales intra y exaparenquimatoso.<text:s/>Arteria arcuata en su tercio medio presento una VPS <text:s/>de 15.1 cm/s con un IR de 065.<text:s/></text:p>
      <text:p text:style-name="P28"/>
      <text:p text:style-name="P29">**Se observaron índices de resistencia<text:s/><text:s/>adecuados.</text:p>
      <text:p text:style-name="P30"/>
      <text:p text:style-name="P31">**Ambas arterias renales con PS menores de 180cm/s</text:p>
      <text:p text:style-name="P32"/>
      <text:p text:style-name="P33">Aorta abdominal con calibre de 16 mm en su eje AP y presenta<text:s/>una velocidad pico sistólico de 76.3 cm/s, con IR 1.0</text:p>
      <text:p text:style-name="P34"/>
      <text:p text:style-name="P35"><text:span text:style-name="T36"><text:s text:c="2"/></text:span></text:p>
      <text:p text:style-name="P37">IMPRESIÓN DIAGNOSTICA</text:p>
      <text:p text:style-name="P38"/>
      <text:list text:style-name="LFO8" text:continue-numbering="true">
        <text:list-item>
          <text:p text:style-name="P39">ULTRASONIDO DOPPLER RENAL SIN EVIDENCIA DE <text:s/>ALTERACIONES HEMODINAMICAS.</text:p>
        </text:list-item>
        <text:list-item>
          <text:p text:style-name="P40">HALLAZGOS EN RELACION A CAMBIOS INFLAMATORIOS CRONICOS EN AMBOS RIÑONES.</text:p>
        </text:list-item>
        <text:list-item>
          <text:p text:style-name="P41">SE SUGIERE CORRELACIONAR CON<text:s/>HALLAZGOS CLINICOS Y ESTUDIOS PREVIOS.</text:p>
        </text:list-item>
      </text:list>
      <text:p text:style-name="P42"/>
      <text:p text:style-name="P43"/>
      <text:p text:style-name="P44"/>
      <text:p text:style-name="P45">Atentamente</text:p>
      <text:p text:style-name="P46"/>
      <text:p text:style-name="P47">Dr. <text:s/>Froylan Mendoza Salas</text:p>
      <text:p text:style-name="P48">Especialista en Radiología e Imagen.</text:p>
      <text:p text:style-name="P49"><text:span text:style-name="T50">Mat. 982625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E" style:display-name="E" style:family="paragraph" style:parent-style-name="Normal" style:next-style-name="Puesto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MX" style:language-complex="ar" style:country-complex="SA" fo:hyphenate="tru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 fo:hyphenate="true"/>
    </style:style>
    <style:style style:name="SubtítuloCar" style:display-name="Sub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/>
    </style:style>
    <style:style style:name="Puesto" style:display-name="Puesto" style:family="paragraph" style:parent-style-name="Normal" style:next-style-name="Normal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5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25in"/>
      </text:outline-level-style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" style:family="paragraph">
      <style:text-properties fo:font-size="10pt" style:font-size-asian="10pt"/>
    </style:style>
    <style:style style:name="P5" style:parent-style-name="Título2" style:family="paragraph">
      <style:paragraph-properties fo:text-align="start" fo:margin-left="0.25in">
        <style:tab-stops>
          <style:tab-stop style:type="left" style:position="0.15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in" svg:height="0.888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I N S T I T U T O <text:s text:c="2"/>M E X I C A N O <text:s text:c="2"/>D E L <text:s text:c="2"/>S E G U R O <text:s text:c="2"/>S O C I A L</text:p>
        <text:p text:style-name="Subtítulo">H.G. Z. No. 05 <text:s text:c="4"/>NOGALES <text:s text:c="3"/>S O N O R A</text:p>
        <text:h text:style-name="P5" text:outline-level="2"><text:s text:c="31"/>R A D I O L O G I A <text:s text:c="2"/>E <text:s text:c="2"/>I M A G E N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. Froy Rx</meta:initial-creator>
    <dc:creator>ece53.hgz70838</dc:creator>
    <meta:creation-date>2019-08-17T20:59:00Z</meta:creation-date>
    <dc:date>2019-08-17T20:59:00Z</dc:date>
    <meta:print-date>2019-08-13T19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6" meta:character-count="1989" meta:row-count="14" meta:non-whitespace-character-count="1686"/>
  </office:meta>
</office:document-meta>
</file>