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="Calibri" fo:color="#000000"/>
    </style:style>
    <style:style style:name="T16" style:parent-style-name="Fuentedepárrafopredeter." style:family="text">
      <style:text-properties style:font-name="Calibri" fo:color="#000000"/>
    </style:style>
    <style:style style:name="T17" style:parent-style-name="Fuentedepárrafopredeter." style:family="text">
      <style:text-properties style:font-name="Calibri" fo:color="#000000"/>
    </style:style>
    <style:style style:name="T18" style:parent-style-name="Fuentedepárrafopredeter." style:family="text">
      <style:text-properties style:font-name="Calibri" fo:color="#000000"/>
    </style:style>
    <style:style style:name="T19" style:parent-style-name="Fuentedepárrafopredeter." style:family="text">
      <style:text-properties style:font-name="Calibri" fo:color="#000000"/>
    </style:style>
    <style:style style:name="T20" style:parent-style-name="Fuentedepárrafopredeter." style:family="text">
      <style:text-properties style:font-name="Calibri" fo:color="#000000"/>
    </style:style>
    <style:style style:name="P21" style:parent-style-name="Standard" style:family="paragraph">
      <style:paragraph-properties fo:text-align="justify"/>
      <style:text-properties style:font-name="Calibri" fo:color="#000000"/>
    </style:style>
    <style:style style:name="P22" style:parent-style-name="Standard" style:family="paragraph">
      <style:paragraph-properties fo:text-align="justify"/>
      <style:text-properties style:font-name="Calibri" fo:color="#000000"/>
    </style:style>
    <style:style style:name="P23" style:parent-style-name="Standard" style:family="paragraph">
      <style:paragraph-properties fo:text-align="justify"/>
      <style:text-properties style:font-name="Calibri" fo:color="#000000"/>
    </style:style>
    <style:style style:name="P24" style:parent-style-name="Standard" style:family="paragraph">
      <style:paragraph-properties fo:text-align="justify"/>
      <style:text-properties style:font-name="Calibri" fo:color="#000000"/>
    </style:style>
    <style:style style:name="P25" style:parent-style-name="Standard" style:family="paragraph">
      <style:paragraph-properties fo:text-align="justify"/>
      <style:text-properties style:font-name="Calibri" fo:color="#000000"/>
    </style:style>
    <style:style style:name="P26" style:parent-style-name="Standard" style:family="paragraph">
      <style:paragraph-properties fo:text-align="justify"/>
      <style:text-properties style:font-name="Calibri" fo:color="#000000"/>
    </style:style>
    <style:style style:name="P27" style:parent-style-name="Standard" style:family="paragraph">
      <style:paragraph-properties fo:text-align="justify"/>
      <style:text-properties style:font-name="Calibri" fo:color="#000000"/>
    </style:style>
    <style:style style:name="P28" style:parent-style-name="Standard" style:family="paragraph">
      <style:paragraph-properties fo:text-align="justify"/>
      <style:text-properties style:font-name="Calibri" fo:color="#000000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3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4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5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6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7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16/08/ 2019 <text:s text:c="2"/>HORA: 10</text:span><text:span text:style-name="T8">:41 HORAS</text:span></text:p>
      <text:p text:style-name="P9">PACIENTE:<text:s/>MANUELA LOPEZ CASTILLO.</text:p>
      <text:p text:style-name="P10"/>
      <text:p text:style-name="P11"/>
      <text:p text:style-name="P12">ULTRASONIDO DE HUECO POPLITEO IZQUIERDO</text:p>
      <text:p text:style-name="P13"/>
      <text:p text:style-name="P14"><text:span text:style-name="T15">Se realizaron múltiples barridos ecográficos con transductor<text:s/></text:span><text:span text:style-name="T16">lineal de 9 MHz en escala de grises, Doppler color y espectral, con paciente en decúbito<text:s/></text:span><text:span text:style-name="T17">prono</text:span><text:span text:style-name="T18">, efectuando valoración del</text:span><text:span text:style-name="T19"><text:s/>hueco popliteo</text:span><text:span text:style-name="T20">, observando siguientes hallazgos:</text:span></text:p>
      <text:p text:style-name="P21"/>
      <text:p text:style-name="P22">Piel sin evidencia de engrosamientos.</text:p>
      <text:p text:style-name="P23"/>
      <text:p text:style-name="P24">Tejido celular subcutáneo con adecuada ecogenicidad.</text:p>
      <text:p text:style-name="P25"/>
      <text:p text:style-name="P26">En hueco poplíteo a nivel de la cabeza medial del gastrocnemio se identifica una lesión quística<text:s/>alargada, de<text:s/>pared delgada, <text:s/>la cual mide 30 x 20 x 6 mm con volumen de 1.8<text:s/><text:s/>cc y presenta<text:s/>en su interior ecos puntiformes y septos finos <text:s/>avasculares al Doppler color<text:s/>y presenta extensión profunda hasta el espacio articular.</text:p>
      <text:p text:style-name="P27"/>
      <text:p text:style-name="P28"/>
      <text:p text:style-name="P29"><text:span text:style-name="T30"><text:s text:c="2"/></text:span></text:p>
      <text:p text:style-name="P31">IMPRESIÓN DIAGNOSTICA</text:p>
      <text:p text:style-name="P32"/>
      <text:list text:style-name="LFO6" text:continue-numbering="true">
        <text:list-item>
          <text:p text:style-name="P33">QUISTE COMPLEJO DE BAKER CON VOLUMEN DE 1.8<text:s/>CC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>Atentamente</text:p>
      <text:p text:style-name="P41"/>
      <text:p text:style-name="P42">Dr. <text:s/>Froylan Mendoza Salas</text:p>
      <text:p text:style-name="P43">Especialista en Radiología e Imagen.</text:p>
      <text:p text:style-name="P44"><text:span text:style-name="T45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25in"/>
      </text:outline-level-style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 fo:margin-left="0.25in">
        <style:tab-stops>
          <style:tab-stop style:type="left" style:position="0.15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 Z. No. 05 <text:s text:c="4"/>NOGALES <text:s text:c="3"/>S O N O R A</text:p>
        <text:h text:style-name="P5" text:outline-level="2"><text:s text:c="9"/><text:s text:c="14"/><text:s text:c="21"/><text:s text:c="2"/>R A D I O L O G I A <text:s text:c="2"/>E <text:s text:c="2"/>I M A G E N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. Froy Rx</meta:initial-creator>
    <dc:creator>ece53.hgz70838</dc:creator>
    <meta:creation-date>2019-08-16T20:19:00Z</meta:creation-date>
    <dc:date>2019-08-16T20:19:00Z</dc:date>
    <meta:print-date>2019-08-16T2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8" meta:row-count="6" meta:non-whitespace-character-count="795"/>
  </office:meta>
</office:document-meta>
</file>