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7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8" style:parent-style-name="Standard" style:family="paragraph">
      <style:paragraph-properties fo:text-align="end"/>
    </style:style>
    <style:style style:name="T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0" style:parent-style-name="Normal" style:family="paragraph">
      <style:paragraph-properties fo:text-align="justify"/>
      <style:text-properties style:font-name-complex="Arial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Calibri" fo:color="#000000" fo:font-size="9pt" style:font-size-asian="9pt" style:font-size-complex="9pt"/>
    </style:style>
    <style:style style:name="T15" style:parent-style-name="Fuentedepárrafopredeter." style:family="text">
      <style:text-properties style:font-name="Calibri" fo:color="#000000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Calibri" fo:color="#000000" fo:font-size="9pt" style:font-size-asian="9pt" style:font-size-complex="9pt"/>
    </style:style>
    <style:style style:name="T19" style:parent-style-name="Fuentedepárrafopredeter." style:family="text">
      <style:text-properties style:font-name="Calibri" fo:color="#000000" fo:font-size="9pt" style:font-size-asian="9pt" style:font-size-complex="9pt"/>
    </style:style>
    <style:style style:name="T20" style:parent-style-name="Fuentedepárrafopredeter." style:family="text">
      <style:text-properties style:font-name="Calibri"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Calibri" fo:color="#000000" fo:font-size="9pt" style:font-size-asian="9pt" style:font-size-complex="9pt"/>
    </style:style>
    <style:style style:name="T24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T25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Calibri" fo:color="#000000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="Calibri" style:font-name-complex="Arial"/>
    </style:style>
    <style:style style:name="P37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Calibri" fo:color="#000000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40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41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2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3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4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12/08/ 2019 <text:s text:c="2"/>HORA: 09:41 HORAS</text:span></text:p>
      <text:p text:style-name="P8"><text:span text:style-name="T9">PACIENTE: GONZALEZ RIVERA ANGELICA MARIA.</text:span></text:p>
      <text:p text:style-name="P10"/>
      <text:p text:style-name="P11">DOPPLER VENOSO DE MIEMBRO PELVICO IZQUIERDO</text:p>
      <text:p text:style-name="P12"/>
      <text:p text:style-name="P13"><text:span text:style-name="T14">Se realizaron múltiples barridos ecográficos con<text:s/></text:span><text:span text:style-name="T15">transductor lineal de 9 MHz en escala de grises, Doppler color y espectral, con paciente en decúbito supino, efectuando valoración del sistema venoso superficial y profundo, observando siguientes hallazgos:</text:span></text:p>
      <text:p text:style-name="P16"/>
      <text:p text:style-name="P17"><text:span text:style-name="T18">La unión s</text:span><text:span text:style-name="T19">afeno femoral izquierdo mide 5.8</text:span><text:span text:style-name="T20"><text:s/>mm.</text:span></text:p>
      <text:p text:style-name="P21"/>
      <text:p text:style-name="P22"><text:span text:style-name="T23">Vena safena mayor de paredes delgadas y superficie regular, <text:s/>se realizaron maniobras de Valsalva <text:s/>colocando el ROI <text:s/>a nivel de la válvula terminal identificando reflujo por incompetencia valvular; sin embargo posterior a la válvula pre terminal el resto d</text:span><text:span text:style-name="T24">e</text:span><text:span text:style-name="T25">l trayecto valorado de la vena safena interna no se observa reflujo, presentando<text:s/></text:span><text:span text:style-name="T26">adecuada permeabilidad y colapso normal a la compresión.</text:span></text:p>
      <text:p text:style-name="P27"/>
      <text:p text:style-name="P28"/>
      <text:p text:style-name="P29">En el sistema venoso profundo, la valoración de las venas femoral común, femoral, femoral profunda, poplíteas, todas ellas presentaron flujo espontáneo y respiratorio fasico unidireccional con adecuada competencia valvular.</text:p>
      <text:p text:style-name="P30"/>
      <text:p text:style-name="P31">Las venas tibiales anterior, posterior y peroneas sin evidencia de alteraciones, con adecuado llenado de señal color, sin alteraciones a las maniobras de esfuerzo, con adecuada respuesta a la maniobra de aumento.</text:p>
      <text:p text:style-name="P32"/>
      <text:p text:style-name="P33">La unión safeno poplítea derecha<text:s/>mide 3.4<text:s/>mm. Vena safena menor comprensible, con adecuado flujo, sin evidencia de trombo en su interior.</text:p>
      <text:p text:style-name="P34"/>
      <text:p text:style-name="P35">Existe edema de tejido celular subcutáneo a nivel del tercio medio<text:s/>e inferior de la pierna izquierda.</text:p>
      <text:p text:style-name="P36"/>
      <text:p text:style-name="P37">En hueco poplíteo a nivel de la cabeza medial del gastrocnemio se identifica una lesión quística, de<text:s/>pared delgada, <text:s/>la cual mide 47 x 14 x 19 mm con volumen de 6.5<text:s/>cc y presenta en su interior ecos puntiformes y septos gruesos de 3 mm,<text:s/><text:s/>avasculares al Doppler color y presenta extensión profunda hasta el espacio articular.</text:p>
      <text:p text:style-name="P38"/>
      <text:p text:style-name="P39">IMPRESIÓN DIAGNOSTICA</text:p>
      <text:p text:style-name="P40"/>
      <text:list text:style-name="LFO5" text:continue-numbering="true">
        <text:list-item>
          <text:p text:style-name="P41">HALLAZGOS EN RELACION A INCOMPETENCIA DE LA VALVULA TERMINAL.</text:p>
        </text:list-item>
        <text:list-item>
          <text:p text:style-name="P42">QUISTE COMPLEJO DE BAKER CON VOLUMEN DE 6.5 CC.</text:p>
        </text:list-item>
        <text:list-item>
          <text:p text:style-name="P43">ESTUDIO DOPPLER<text:s/>SIN<text:s/>DATOS QUE SUGIERAN TROMBOSIS EN ESTE MOMENTO.</text:p>
        </text:list-item>
        <text:list-item>
          <text:p text:style-name="P44">EDEMA DE TEJIDOS BLANDOS A NIVEL DEL TERCIO MEDIO E INFERIOR DE LA PIERNA.</text:p>
        </text:list-item>
      </text:list>
      <text:p text:style-name="P45"/>
      <text:p text:style-name="P46"/>
      <text:p text:style-name="P47"/>
      <text:p text:style-name="P48">Atentamente</text:p>
      <text:p text:style-name="P49"/>
      <text:p text:style-name="P50">Dr. <text:s/>Froylan Mendoza Salas</text:p>
      <text:p text:style-name="P51">Especialista en Radiología e Imagen.</text:p>
      <text:p text:style-name="P52">Mat. 98262555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25in"/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25in">
        <style:tab-stops>
          <style:tab-stop style:type="left" style:position="0.1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 Z. No. 05 <text:s text:c="4"/>NOGALES <text:s text:c="3"/>S O N O R A</text:p>
        <text:h text:style-name="P5" text:outline-level="2"><text:s text:c="3"/><text:s text:c="29"/><text:s text:c="10"/><text:s text:c="2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 Froy Rx</meta:initial-creator>
    <dc:creator>ece53.hgz70838</dc:creator>
    <meta:creation-date>2019-08-20T20:48:00Z</meta:creation-date>
    <dc:date>2019-08-20T20:48:00Z</dc:date>
    <meta:print-date>2019-08-20T20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01" meta:row-count="15" meta:non-whitespace-character-count="1866"/>
  </office:meta>
</office:document-meta>
</file>