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T10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1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18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22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23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27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28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44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5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6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7" style:parent-style-name="Standard" style:family="paragraph">
      <style:paragraph-properties fo:line-height="115%"/>
    </style:style>
    <style:style style:name="T48" style:parent-style-name="Fuentedepárrafopredeter." style:family="text">
      <style:text-properties style:font-name="Calibri" fo:font-weight="bold" style:font-weight-asian="bold" fo:color="#000000"/>
    </style:style>
    <style:style style:name="T49" style:parent-style-name="Fuentedepárrafopredeter." style:family="text">
      <style:text-properties style:font-name="Calibri" fo:font-weight="bold" style:font-weight-asian="bold" fo:color="#000000"/>
    </style:style>
    <style:style style:name="T50" style:parent-style-name="Fuentedepárrafopredeter." style:family="text">
      <style:text-properties style:font-name="Calibri" fo:font-weight="bold" style:font-weight-asian="bold" fo:color="#000000"/>
    </style:style>
    <style:style style:name="T51" style:parent-style-name="Fuentedepárrafopredeter." style:family="text">
      <style:text-properties style:font-name="Calibri" fo:font-weight="bold" style:font-weight-asian="bold" fo:color="#000000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13</text:span><text:span text:style-name="T8">/08/ 2019 <text:s text:c="2"/>HORA: 08:41 HORAS</text:span></text:p>
      <text:p text:style-name="P9"><text:span text:style-name="T10">PACIENTE</text:span><text:span text:style-name="T11">: GALAN GUTIERREZ MARIA</text:span><text:span text:style-name="T12">.</text:span></text:p>
      <text:p text:style-name="P13"/>
      <text:p text:style-name="P14">DOPPLER VENOSO DE MIEMBRO PELVICO<text:s/>IZQUIERDO</text:p>
      <text:p text:style-name="P15"/>
      <text:p text:style-name="P16"><text:span text:style-name="T17">Se realizaron múltiples barridos ecográficos con transductor<text:s/></text:span><text:span text:style-name="T18">lineal de 9 MHz en escala de grises, Doppler color y espectral, con paciente en decúbito supino, efectuando valoración del sistema venoso superficial y profundo, observando siguientes hallazgos:</text:span></text:p>
      <text:p text:style-name="P19"/>
      <text:p text:style-name="P20"><text:span text:style-name="T21">La uni</text:span><text:span text:style-name="T22">ón safeno femoral <text:s/>mide 5</text:span><text:span text:style-name="T23"><text:s/>mm.</text:span></text:p>
      <text:p text:style-name="P24"/>
      <text:p text:style-name="P25"><text:span text:style-name="T26">En forma general</text:span><text:span text:style-name="T27">, las venas presentan características ecográficas normales, con paredes delgadas y superficie regular, existe flujo adecuado en todos los trayectos vasculares, se realizaron maniobras de Valsalva sin evidencia de reflujo, así como la compresión graduada e<text:s/></text:span><text:span text:style-name="T28">intermitente con el transductor en eje corto se valoró su permeabilidad y colapso normal.</text:span></text:p>
      <text:p text:style-name="P29"/>
      <text:p text:style-name="P30">En el sistema venoso profundo, la valoración de las venas femoral común, femoral, femoral profunda, poplíteas, todas ellas presentaron flujo espontáneo y respiratorio fasico unidireccional con adecuada competencia valvular.</text:p>
      <text:p text:style-name="P31"/>
      <text:p text:style-name="P32">Las venas tibiales anterior, posterior y peroneas sin evidencia de alteraciones, con adecuado llenado de señal color, sin alteraciones a las maniobras de esfuerzo, con adecuada respuesta a la maniobra de aumento.</text:p>
      <text:p text:style-name="P33"/>
      <text:p text:style-name="P34">La vena safena menor <text:s/>no comprensible sin flujo al Doppler color.</text:p>
      <text:p text:style-name="P35"/>
      <text:p text:style-name="P36">En hueco poplíteo a nivel de la cabeza medial del gastrocnemio se identifica una lesión quística, de pared delgada, <text:s/>la cual mide 38 x 9 x 21 mm con volumen de 3.7 cc y presenta en su interior ecos puntiformes y septos finos <text:s/>avasculares al Doppler color.</text:p>
      <text:p text:style-name="P37"/>
      <text:p text:style-name="P38">Existe moderado edema de piel y tejido celular subcutáneo a nivel del tercio<text:s/>distal de la pierna.</text:p>
      <text:p text:style-name="P39"/>
      <text:p text:style-name="P40"><text:span text:style-name="T41"><text:s text:c="2"/></text:span></text:p>
      <text:p text:style-name="P42">IMPRESIÓN DIAGNOSTICA</text:p>
      <text:p text:style-name="P43"/>
      <text:list text:style-name="LFO5" text:continue-numbering="true">
        <text:list-item>
          <text:p text:style-name="P44">ESTUDIO DOPPLER DEL SISTEMA VENOSO PROFUNDO Y SUPERFICIAL DE MIEMBRO PELVICO IZQUIERDO<text:s/>SIN EVIDENCIA DE INCOMPETENCIA VALVULAR O DATOS QUE SUGIERAN TROMBOSIS EN ESTE MOMENTO.</text:p>
        </text:list-item>
        <text:list-item>
          <text:p text:style-name="P45">QUISTE COMPLEJO DE BAKER CON VOLUMEN DE 3.7 CC.</text:p>
        </text:list-item>
        <text:list-item>
          <text:p text:style-name="P46">CAMBIOS POST FLEBITICOS DE LA VENA SAFENA MENOR.</text:p>
        </text:list-item>
        <text:list-item>
          <text:p text:style-name="P47"><text:span text:style-name="T48">EDEMA DE TEJIDOS BLANDOS A NIVEL DEL TERCIO<text:s/></text:span><text:span text:style-name="T49">DISTAL</text:span><text:span text:style-name="T50"><text:s/>DE</text:span><text:span text:style-name="T51"><text:s/>LA PIERNA.</text:span></text:p>
        </text:list-item>
      </text:list>
      <text:p text:style-name="P52"/>
      <text:p text:style-name="P53"/>
      <text:p text:style-name="P54">Atentamente</text:p>
      <text:p text:style-name="P55"/>
      <text:p text:style-name="P56">Dr. <text:s/>Froylan Mendoza Salas</text:p>
      <text:p text:style-name="P57">Especialista en Radiología e Imagen.</text:p>
      <text:p text:style-name="P58"><text:span text:style-name="T59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25in"/>
      </text:outline-level-style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 fo:margin-left="0.5in">
        <style:tab-stops>
          <style:tab-stop style:type="left" style:position="-0.1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<text:s/>Z. No. 05 <text:s text:c="4"/>NOGALES <text:s text:c="3"/>S O N O R A</text:p>
        <text:h text:style-name="P5" text:outline-level="2"><text:s text:c="31"/>R A D I O L O G I A <text:s text:c="2"/>E <text:s text:c="2"/>I M A G E N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. Froy Rx</meta:initial-creator>
    <dc:creator>ece53.hgz70838</dc:creator>
    <meta:creation-date>2019-08-13T19:54:00Z</meta:creation-date>
    <dc:date>2019-08-13T19:54:00Z</dc:date>
    <meta:print-date>2019-08-13T19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090" meta:row-count="14" meta:non-whitespace-character-count="1772"/>
  </office:meta>
</office:document-meta>
</file>