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7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9" style:parent-style-name="Standard" style:family="paragraph">
      <style:paragraph-properties fo:text-align="end"/>
    </style:style>
    <style:style style:name="T1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Calibri" fo:color="#000000"/>
    </style:style>
    <style:style style:name="T16" style:parent-style-name="Fuentedepárrafopredeter." style:family="text">
      <style:text-properties style:font-name="Calibri" fo:color="#000000"/>
    </style:style>
    <style:style style:name="T17" style:parent-style-name="Fuentedepárrafopredeter." style:family="text">
      <style:text-properties style:font-name="Calibri" fo:color="#000000"/>
    </style:style>
    <style:style style:name="T18" style:parent-style-name="Fuentedepárrafopredeter." style:family="text">
      <style:text-properties style:font-name="Calibri" fo:color="#000000"/>
    </style:style>
    <style:style style:name="P19" style:parent-style-name="Standard" style:family="paragraph">
      <style:paragraph-properties fo:text-align="justify"/>
      <style:text-properties style:font-name="Calibri" fo:color="#000000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fo:color="#000000"/>
    </style:style>
    <style:style style:name="T22" style:parent-style-name="Fuentedepárrafopredeter." style:family="text">
      <style:text-properties style:font-name="Calibri" fo:color="#000000"/>
    </style:style>
    <style:style style:name="T23" style:parent-style-name="Fuentedepárrafopredeter." style:family="text">
      <style:text-properties style:font-name="Calibri" fo:color="#000000"/>
    </style:style>
    <style:style style:name="P24" style:parent-style-name="Standard" style:family="paragraph">
      <style:paragraph-properties fo:text-align="justify"/>
      <style:text-properties style:font-name="Calibri" fo:color="#000000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/>
    </style:style>
    <style:style style:name="P28" style:parent-style-name="Standard" style:family="paragraph">
      <style:paragraph-properties fo:text-align="justify"/>
      <style:text-properties style:font-name="Calibri" fo:color="#000000"/>
    </style:style>
    <style:style style:name="P29" style:parent-style-name="Standard" style:family="paragraph">
      <style:paragraph-properties fo:text-align="justify"/>
      <style:text-properties style:font-name="Calibri" fo:color="#000000"/>
    </style:style>
    <style:style style:name="P30" style:parent-style-name="Standard" style:family="paragraph">
      <style:paragraph-properties fo:text-align="justify"/>
      <style:text-properties style:font-name="Calibri" fo:color="#000000"/>
    </style:style>
    <style:style style:name="P31" style:parent-style-name="Standard" style:family="paragraph">
      <style:paragraph-properties fo:text-align="justify"/>
      <style:text-properties style:font-name="Calibri" fo:color="#000000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Calibri" fo:color="#000000"/>
    </style:style>
    <style:style style:name="P34" style:parent-style-name="Standard" style:family="paragraph">
      <style:paragraph-properties fo:text-align="justify"/>
      <style:text-properties style:font-name="Calibri" fo:color="#000000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Calibri" fo:color="#000000"/>
    </style:style>
    <style:style style:name="P3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9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0" style:parent-style-name="Standard" style:family="paragraph">
      <style:paragraph-properties fo:line-height="115%"/>
    </style:style>
    <style:style style:name="T41" style:parent-style-name="Fuentedepárrafopredeter." style:family="text">
      <style:text-properties style:font-name="Calibri" fo:font-weight="bold" style:font-weight-asian="bold" fo:color="#000000"/>
    </style:style>
    <style:style style:name="T42" style:parent-style-name="Fuentedepárrafopredeter." style:family="text">
      <style:text-properties style:font-name="Calibri" fo:font-weight="bold" style:font-weight-asian="bold" fo:color="#000000"/>
    </style:style>
    <style:style style:name="T43" style:parent-style-name="Fuentedepárrafopredeter." style:family="text">
      <style:text-properties style:font-name="Calibri" fo:font-weight="bold" style:font-weight-asian="bold" fo:color="#000000"/>
    </style:style>
    <style:style style:name="P44" style:parent-style-name="Standard" style:family="paragraph">
      <style:paragraph-properties fo:text-align="center" fo:margin-bottom="0.1388in" fo:line-height="115%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06/08/ 2019 <text:s text:c="2"/>HORA: 08:41</text:span><text:span text:style-name="T8"><text:s/>HORAS</text:span></text:p>
      <text:p text:style-name="P9"><text:span text:style-name="T10">PACIENTE: NORIEGA CRUZ FRANCISCO JOSE.</text:span></text:p>
      <text:p text:style-name="P11"/>
      <text:p text:style-name="P12">DOPPLER VENOSO DE MIEMBRO PELVICO<text:s/>DERECHO</text:p>
      <text:p text:style-name="P13"/>
      <text:p text:style-name="P14"><text:span text:style-name="T15">Se realizaron múltiples barridos ecográficos con transductor lineal de 9 MHz en escala de grises, Doppler color y espectral, con paciente en<text:s/></text:span><text:span text:style-name="T16">decúbito</text:span><text:span text:style-name="T17"><text:s/>supino, efectuando valoración del sistema venoso superficial y profundo, observando siguientes ha</text:span><text:span text:style-name="T18">llazgos:</text:span></text:p>
      <text:p text:style-name="P19"/>
      <text:p text:style-name="P20"><text:span text:style-name="T21">La uni</text:span><text:span text:style-name="T22">ón safeno femoral derecha mide 8</text:span><text:span text:style-name="T23"><text:s/>mm.</text:span></text:p>
      <text:p text:style-name="P24"/>
      <text:p text:style-name="P25"><text:span text:style-name="T26">En forma general, las venas presentan características ecográficas normales, con paredes delgadas y superficie regular, existe flujo adecuado en todos los trayectos vasculares, se realizaron maniobras de</text:span><text:span text:style-name="T27"><text:s/>Valsalva sin evidencia de reflujo, así como la compresión graduada e intermitente con el transductor en eje corto se valoró su permeabilidad y colapso normal.</text:span></text:p>
      <text:p text:style-name="P28"/>
      <text:p text:style-name="P29">En el sistema venoso profundo, la valoración de las venas femoral común, femoral, femoral profunda, poplíteas, todas ellas presentaron flujo espontáneo y respiratorio fasico unidireccional con adecuada competencia valvular.</text:p>
      <text:p text:style-name="P30"/>
      <text:p text:style-name="P31">Las venas tibiales anterior, posterior y peroneas sin evidencia de alteraciones, con adecuado llenado de señal color, sin alteraciones a las maniobras de esfuerzo, con adecuada respuesta a la maniobra de aumento.</text:p>
      <text:p text:style-name="P32"><text:span text:style-name="T33">La unión safeno poplítea derecha mide 4.7 mm. Vena safena menor comprensible, con adecuado flujo, sin evidencia de trombo en su interior.</text:span></text:p>
      <text:p text:style-name="P34">Existe moderado edema de piel y tejido celular subcutáneo a nivel del tercio medio y distal de la pierna.</text:p>
      <text:p text:style-name="P35"><text:span text:style-name="T36"><text:s text:c="2"/></text:span></text:p>
      <text:p text:style-name="P37">IMPRESIÓN DIAGNOSTICA</text:p>
      <text:p text:style-name="P38"/>
      <text:list text:style-name="LFO3" text:continue-numbering="true">
        <text:list-item>
          <text:p text:style-name="P39">ESTUDIO DOPPLER DEL SISTEMA VENOSO PROFUNDO Y SUPERFICIAL DE MIEMBRO PELVICO DERECHO SIN EVIDENCIA DE INCOMPETENCIA VALVULAR O DATOS QUE SUGIERAN TROMBOSIS EN ESTE MOMENTO.</text:p>
        </text:list-item>
        <text:list-item>
          <text:p text:style-name="P40"><text:span text:style-name="T41">EDEMA DE TEJIDOS BLANDOS A NIVEL DE</text:span><text:span text:style-name="T42">L TERCIO MEDIO DE LA</text:span><text:span text:style-name="T43"><text:s/>PIERNA.</text:span></text:p>
        </text:list-item>
      </text:list>
      <text:p text:style-name="P44"/>
      <text:p text:style-name="P45">Atentamente</text:p>
      <text:p text:style-name="P46"/>
      <text:p text:style-name="P47">Dr. <text:s/>Froylan Mendoza Salas</text:p>
      <text:p text:style-name="P48">Especialista en Radiología e Imagen.</text:p>
      <text:p text:style-name="P49"><text:span text:style-name="T50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75in">
        <style:tab-stops>
          <style:tab-stop style:type="left" style:position="-0.3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<text:s/>Z. No. 05<text:s text:c="5"/>NOGALES<text:s/><text:s/><text:s text:c="2"/>S O N O R A</text:p>
        <text:h text:style-name="P5" text:outline-level="2"><text:s text:c="16"/><text:s text:c="18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Froy Rx</meta:initial-creator>
    <dc:creator>user</dc:creator>
    <meta:creation-date>2019-08-09T08:21:00Z</meta:creation-date>
    <dc:date>2019-08-09T08:21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21" meta:row-count="12" meta:non-whitespace-character-count="1544"/>
  </office:meta>
</office:document-meta>
</file>