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7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9" style:parent-style-name="Standard" style:family="paragraph">
      <style:paragraph-properties fo:text-align="end"/>
    </style:style>
    <style:style style:name="T10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1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17" style:parent-style-name="Fuentedepárrafopredeter." style:family="text">
      <style:text-properties style:font-name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21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22" style:parent-style-name="Fuentedepárrafopredeter." style:family="text">
      <style:text-properties style:font-name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26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27" style:parent-style-name="Fuentedepárrafopredeter." style:family="text"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Calibri" fo:color="#000000"/>
    </style:style>
    <style:style style:name="P38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40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1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text-align="center" fo:margin-bottom="0.1388in" fo:line-height="115%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FECHA:<text:s/></text:span><text:span text:style-name="T7"><text:tab/>06/08/ 2019 <text:s text:c="2"/>HORA: 11:00</text:span><text:span text:style-name="T8"><text:s/>HORAS</text:span></text:p>
      <text:p text:style-name="P9"><text:span text:style-name="T10">PACIEN</text:span><text:span text:style-name="T11">TE: ENRIQUEZ DUARTE YAZMIN PATRICIA.</text:span></text:p>
      <text:p text:style-name="P12"/>
      <text:p text:style-name="P13">DOPPLER VENOSO DE MIEMBRO PELVICO DERECHO</text:p>
      <text:p text:style-name="P14"/>
      <text:p text:style-name="P15"><text:span text:style-name="T16">Se realizaron múltiples barridos ecográficos con transductor<text:s/></text:span><text:span text:style-name="T17">lineal de 9 MHz en escala de grises, Doppler color y espectral, con paciente en decúbito supino, efectuando valoración del sistema venoso superficial y profundo, observando siguientes hallazgos:</text:span></text:p>
      <text:p text:style-name="P18"/>
      <text:p text:style-name="P19"><text:span text:style-name="T20">La unió</text:span><text:span text:style-name="T21">n safeno femoral derecha mide 4.6<text:s/></text:span><text:span text:style-name="T22">mm.</text:span></text:p>
      <text:p text:style-name="P23"/>
      <text:p text:style-name="P24"><text:span text:style-name="T25">En forma general</text:span><text:span text:style-name="T26">, las venas presentan características ecográficas normales, con paredes delgadas y superficie regular, existe flujo adecuado en todos los trayectos vasculares, se realizaron maniobras de Valsalva sin evidencia de reflujo, así como la compresión graduada e<text:s/></text:span><text:span text:style-name="T27">intermitente con el transductor en eje corto se valoró su permeabilidad y colapso normal.</text:span></text:p>
      <text:p text:style-name="P28"/>
      <text:p text:style-name="P29">En el sistema venoso profundo, la valoración de las venas femoral común, femoral, femoral profunda, poplíteas, todas ellas presentaron flujo espontáneo y respiratorio fasico unidireccional con adecuada competencia valvular.</text:p>
      <text:p text:style-name="P30"/>
      <text:p text:style-name="P31">Las venas tibiales anterior, posterior y peroneas sin evidencia de alteraciones, con adecuado llenado de señal color, sin alteraciones a las maniobras de esfuerzo, con adecuada respuesta a la maniobra de aumento.</text:p>
      <text:p text:style-name="P32"/>
      <text:p text:style-name="P33">La unión safeno poplítea derecha mide 2.4<text:s/>mm. Vena safena menor comprensible, con adecuado flujo, sin evidencia de trombo en su interior.</text:p>
      <text:p text:style-name="P34"/>
      <text:p text:style-name="P35">Se identifica una vena perforante paratibial (cockett I), localizada a 7 cm del borde plantar, con calibre de 2 mm, con flujo adecuado unidireccional, con competencia valvular.</text:p>
      <text:p text:style-name="P36"><text:span text:style-name="T37"><text:s text:c="2"/></text:span></text:p>
      <text:p text:style-name="P38">IMPRESIÓN DIAGNOSTICA</text:p>
      <text:p text:style-name="P39"/>
      <text:list text:style-name="LFO4" text:continue-numbering="true">
        <text:list-item>
          <text:p text:style-name="P40">ESTUDIO DOPPLER DEL SISTEMA VENOSO PROFUNDO Y SUPERFICIAL DE MIEMBRO PELVICO DERECHO SIN EVIDENCIA DE INCOMPETENCIA VALVULAR O DATOS QUE SUGIERAN TROMBOSIS EN ESTE MOMENTO.</text:p>
        </text:list-item>
        <text:list-item>
          <text:p text:style-name="P41">VENA PERFORANTE DE COCKETT I COMPETENTE.</text:p>
        </text:list-item>
        <text:list-item>
          <text:p text:style-name="P42"/>
        </text:list-item>
      </text:list>
      <text:p text:style-name="P43"/>
      <text:p text:style-name="P44">Atentamente</text:p>
      <text:p text:style-name="P45"/>
      <text:p text:style-name="P46">Dr. <text:s/>Froylan Mendoza Salas</text:p>
      <text:p text:style-name="P47">Especialista en Radiología e Imagen.</text:p>
      <text:p text:style-name="P48"><text:span text:style-name="T49">Mat. 982625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>
        <style:tab-stops>
          <style:tab-stop style:type="left" style:position="0.4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85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 Z. No. 05 <text:s text:c="4"/>NOGALES <text:s text:c="3"/>S O N O R A</text:p>
        <text:h text:style-name="P5" text:outline-level="2"><text:s text:c="49"/>R A D I O L O G I A <text:s text:c="2"/>E <text:s text:c="2"/>I M A G E N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 Froy Rx</meta:initial-creator>
    <dc:creator>user</dc:creator>
    <meta:creation-date>2019-08-09T09:25:00Z</meta:creation-date>
    <dc:date>2019-08-09T09:25:00Z</dc: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78" meta:row-count="13" meta:non-whitespace-character-count="1592"/>
  </office:meta>
</office:document-meta>
</file>